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DejaVu Sans1" svg:font-family="'DejaVu Sans'" style:font-family-generic="system" style:font-pitch="variable"/>
    <style:font-face style:name="DejaVu Sans" svg:font-family="'DejaVu Sans', 'Times New Roman'" style:font-family-generic="system" style:font-pitch="variable"/>
    <style:font-face style:name="Lohit Devanagari" svg:font-family="'Lohit Devanagari'"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size-asian="11pt" style:font-size-complex="11pt"/>
    </style:style>
    <style:style style:name="P4" style:family="paragraph" style:parent-style-name="Standard">
      <style:paragraph-properties fo:line-height="150%"/>
      <style:text-properties style:font-name="Courier New" fo:font-size="11pt" style:font-size-asian="11pt" style:font-size-complex="11pt"/>
    </style:style>
    <style:style style:name="P5" style:family="paragraph" style:parent-style-name="Standard">
      <style:paragraph-properties fo:line-height="150%" fo:text-align="justify" style:justify-single-word="false"/>
      <style:text-properties style:font-name="Courier New" fo:font-size="11pt" style:text-underline-style="none" style:font-size-asian="11pt" style:font-size-complex="11pt"/>
    </style:style>
    <style:style style:name="P6" style:family="paragraph" style:parent-style-name="Standard">
      <style:paragraph-properties fo:line-height="150%" fo:text-align="justify" style:justify-single-word="false"/>
      <style:text-properties fo:color="#00000a" style:font-name="Courier New" fo:font-size="11pt" fo:language="cs" fo:country="CZ" fo:font-style="italic" style:font-name-asian="Times New Roman" style:font-size-asian="11pt" style:language-asian="zxx" style:country-asian="none" style:font-style-asian="italic" style:font-name-complex="Courier New1" style:font-size-complex="11pt" style:language-complex="ar" style:country-complex="SA"/>
    </style:style>
    <style:style style:name="P7" style:family="paragraph" style:parent-style-name="Standard">
      <style:paragraph-properties fo:line-height="150%" fo:text-align="justify" style:justify-single-word="false"/>
      <style:text-properties fo:color="#00000a" style:font-name="Courier New" fo:font-size="11pt" fo:language="cs" fo:country="CZ" style:font-name-asian="Times New Roman" style:font-size-asian="11pt" style:language-asian="zxx" style:country-asian="none" style:font-name-complex="Courier New1" style:font-size-complex="11pt" style:language-complex="ar" style:country-complex="SA"/>
    </style:style>
    <style:style style:name="P8" style:family="paragraph" style:parent-style-name="Standard">
      <style:paragraph-properties fo:line-height="150%" fo:text-align="justify" style:justify-single-word="false"/>
      <style:text-properties fo:color="#00000a" style:font-name="Courier New" fo:font-size="11pt" fo:language="cs" fo:country="CZ" style:text-underline-style="none" style:font-name-asian="DejaVu Sans1" style:font-size-asian="11pt" style:language-asian="zxx" style:country-asian="none" style:font-name-complex="Courier New1" style:font-size-complex="11pt" style:language-complex="zxx" style:country-complex="none"/>
    </style:style>
    <style:style style:name="P9" style:family="paragraph" style:parent-style-name="Standard">
      <style:paragraph-properties fo:line-height="150%" fo:text-align="justify" style:justify-single-word="false"/>
      <style:text-properties fo:color="#00000a" style:font-name="Courier New" fo:font-size="11pt" fo:language="cs" fo:country="CZ" fo:font-style="normal" style:text-underline-style="none" style:font-name-asian="DejaVu Sans1" style:font-size-asian="11pt" style:language-asian="zxx" style:country-asian="none" style:font-style-asian="normal" style:font-name-complex="Courier New1" style:font-size-complex="11pt" style:language-complex="zxx" style:country-complex="none" style:font-style-complex="normal"/>
    </style:style>
    <style:style style:name="P10" style:family="paragraph" style:parent-style-name="Standard">
      <style:paragraph-properties fo:line-height="150%" fo:text-align="justify" style:justify-single-word="false"/>
      <style:text-properties fo:color="#00000a" style:font-name="Courier New" fo:font-size="11pt" fo:language="cs" fo:country="CZ" fo:font-style="normal" style:text-underline-style="solid" style:text-underline-width="auto" style:text-underline-color="font-color" style:font-name-asian="DejaVu Sans1" style:font-size-asian="11pt" style:language-asian="zxx" style:country-asian="none" style:font-style-asian="normal" style:font-name-complex="Courier New1" style:font-size-complex="11pt" style:language-complex="zxx" style:country-complex="none" style:font-style-complex="normal"/>
    </style:style>
    <style:style style:name="P11" style:family="paragraph" style:parent-style-name="Standard">
      <style:paragraph-properties fo:line-height="150%" fo:text-align="justify" style:justify-single-word="false"/>
      <style:text-properties fo:color="#00000a" style:font-name="Courier New" fo:font-size="11pt" fo:language="cs" fo:country="CZ" style:text-underline-style="solid" style:text-underline-width="auto" style:text-underline-color="font-color" style:font-name-asian="Times New Roman" style:font-size-asian="11pt" style:language-asian="zxx" style:country-asian="none" style:font-name-complex="Courier New1" style:font-size-complex="11pt" style:language-complex="ar" style:country-complex="SA"/>
    </style:style>
    <style:style style:name="P12" style:family="paragraph" style:parent-style-name="Standard">
      <style:paragraph-properties fo:line-height="150%" fo:text-align="justify" style:justify-single-word="false" style:writing-mode="lr-tb"/>
    </style:style>
    <style:style style:name="P13" style:family="paragraph" style:parent-style-name="Standard">
      <style:paragraph-properties fo:line-height="150%" fo:text-align="justify" style:justify-single-word="false" style:writing-mode="lr-tb"/>
      <style:text-properties style:font-name="Courier New" fo:font-size="11pt" fo:language="cs" fo:country="CZ" style:font-size-asian="11pt" style:font-size-complex="11pt"/>
    </style:style>
    <style:style style:name="P14" style:family="paragraph" style:parent-style-name="Standard">
      <style:paragraph-properties fo:line-height="150%" fo:text-align="justify" style:justify-single-word="false" style:writing-mode="lr-tb"/>
      <style:text-properties fo:font-variant="normal" fo:text-transform="none" fo:color="#000000" style:font-name="Courier New" fo:font-size="11pt" fo:font-style="normal" style:text-underline-style="none" fo:font-weight="normal" style:font-size-asian="11pt" style:font-style-asian="normal" style:font-weight-asian="normal" style:font-size-complex="11pt" fo:background-color="#ffffff"/>
    </style:style>
    <style:style style:name="P15" style:family="paragraph" style:parent-style-name="Standard">
      <style:paragraph-properties fo:margin-top="0cm" fo:margin-bottom="0.247cm" loext:contextual-spacing="false" fo:line-height="150%" fo:text-align="justify" style:justify-single-word="false"/>
    </style:style>
    <style:style style:name="P16" style:family="paragraph" style:parent-style-name="Standard" style:master-page-name="Standard">
      <style:paragraph-properties fo:line-height="150%" fo:text-align="justify" style:justify-single-word="false" style:page-number="auto"/>
    </style:style>
    <style:style style:name="P17" style:family="paragraph" style:parent-style-name="Text_20_body">
      <style:paragraph-properties fo:line-height="150%" fo:text-align="justify" style:justify-single-word="false"/>
    </style:style>
    <style:style style:name="P18" style:family="paragraph" style:parent-style-name="Text_20_body">
      <style:paragraph-properties fo:line-height="150%" fo:text-align="start" style:justify-single-word="false"/>
    </style:style>
    <style:style style:name="P19" style:family="paragraph" style:parent-style-name="Text_20_body">
      <style:paragraph-properties fo:line-height="150%" fo:text-align="justify" style:justify-single-word="false"/>
      <style:text-properties fo:color="#00000a" style:font-name="Courier New" fo:font-size="11pt" fo:language="cs" fo:country="CZ" style:font-name-asian="DejaVu Sans1" style:font-size-asian="11pt" style:language-asian="zxx" style:country-asian="none" style:font-name-complex="Courier New1" style:font-size-complex="11pt" style:language-complex="zxx" style:country-complex="none"/>
    </style:style>
    <style:style style:name="P20" style:family="paragraph" style:parent-style-name="Text_20_body">
      <style:paragraph-properties fo:margin-top="0cm" fo:margin-bottom="0.247cm" loext:contextual-spacing="false" fo:line-height="150%" fo:text-align="justify" style:justify-single-word="false"/>
    </style:style>
    <style:style style:name="P21" style:family="paragraph" style:parent-style-name="Text_20_body">
      <style:paragraph-properties fo:margin-top="0cm" fo:margin-bottom="0.247cm" loext:contextual-spacing="false" fo:line-height="150%" fo:text-align="justify" style:justify-single-word="false"/>
      <style:text-properties fo:color="#00000a" style:font-name="Courier New" fo:font-size="11pt" fo:language="cs" fo:country="CZ" fo:font-style="normal" style:text-underline-style="none" style:font-name-asian="Times New Roman" style:font-size-asian="11pt" style:language-asian="zxx" style:country-asian="none" style:font-style-asian="normal" style:font-name-complex="Courier New1" style:font-size-complex="11pt" style:language-complex="ar" style:country-complex="SA" style:font-style-complex="normal"/>
    </style:style>
    <style:style style:name="P22" style:family="paragraph" style:parent-style-name="Text_20_body">
      <style:paragraph-properties fo:margin-top="0cm" fo:margin-bottom="0cm" loext:contextual-spacing="false" fo:line-height="150%" fo:text-align="justify" style:justify-single-word="false"/>
    </style:style>
    <style:style style:name="P23" style:family="paragraph" style:parent-style-name="Header">
      <style:paragraph-properties fo:text-align="end" style:justify-single-word="false"/>
    </style:style>
    <style:style style:name="T1" style:family="text">
      <style:text-properties style:font-name="Courier New" fo:font-size="11pt" style:text-underline-style="solid" style:text-underline-width="auto" style:text-underline-color="font-color" style:font-size-asian="11pt" style:font-size-complex="11pt"/>
    </style:style>
    <style:style style:name="T2" style:family="text">
      <style:text-properties style:font-name="Courier New" fo:font-size="11pt" style:text-underline-style="solid" style:text-underline-width="auto" style:text-underline-color="font-color" style:font-size-asian="11pt" style:font-name-complex="Courier New1" style:font-size-complex="11pt"/>
    </style:style>
    <style:style style:name="T3" style:family="text">
      <style:text-properties style:font-name="Courier New" fo:font-size="11pt" style:text-underline-style="none" style:font-size-asian="11pt" style:font-size-complex="11pt"/>
    </style:style>
    <style:style style:name="T4" style:family="text">
      <style:text-properties style:font-name="Courier New" fo:font-size="11pt" style:text-underline-style="none" style:font-size-asian="11pt" style:font-name-complex="Courier New1" style:font-size-complex="11pt"/>
    </style:style>
    <style:style style:name="T5" style:family="text">
      <style:text-properties style:font-name="Courier New" fo:font-size="11pt" style:font-size-asian="11pt" style:font-size-complex="11pt"/>
    </style:style>
    <style:style style:name="T6" style:family="text">
      <style:text-properties style:font-name="Courier New" fo:font-size="11pt" fo:language="cs" fo:country="CZ" style:font-size-asian="11pt" style:font-size-complex="11pt"/>
    </style:style>
    <style:style style:name="T7" style:family="text">
      <style:text-properties style:font-name="Courier New" fo:font-size="11pt" fo:language="cs" fo:country="CZ" style:text-underline-style="solid" style:text-underline-width="auto" style:text-underline-color="font-color" style:font-size-asian="11pt" style:font-size-complex="11pt"/>
    </style:style>
    <style:style style:name="T8" style:family="text">
      <style:text-properties style:font-name="Courier New" fo:font-size="11pt" fo:language="cs" fo:country="CZ" style:text-underline-style="none" style:font-size-asian="11pt" style:font-size-complex="11pt"/>
    </style:style>
    <style:style style:name="T9" style:family="text">
      <style:text-properties style:font-name="Courier New" fo:font-size="11pt" fo:language="cs" fo:country="CZ" style:text-underline-style="none" style:font-size-asian="11pt" style:font-name-complex="Courier New1" style:font-size-complex="11pt"/>
    </style:style>
    <style:style style:name="T10" style:family="text">
      <style:text-properties fo:color="#00000a" style:font-name="Courier New" fo:font-size="11pt" fo:language="cs" fo:country="CZ" style:text-underline-style="none" style:font-name-asian="DejaVu Sans" style:font-size-asian="11pt" style:font-name-complex="Courier New1" style:font-size-complex="11pt" style:language-complex="zxx" style:country-complex="none"/>
    </style:style>
    <style:style style:name="T11" style:family="text">
      <style:text-properties fo:color="#00000a" style:font-name="Courier New" fo:font-size="11pt" fo:language="cs" fo:country="CZ" style:text-underline-style="none" style:font-name-asian="Courier New1" style:font-size-asian="11pt" style:font-name-complex="Courier New1" style:font-size-complex="11pt" style:language-complex="zxx" style:country-complex="none"/>
    </style:style>
    <style:style style:name="T12" style:family="text">
      <style:text-properties fo:color="#00000a" style:font-name="Courier New" fo:font-size="11pt" fo:language="cs" fo:country="CZ" style:text-underline-style="none" style:font-name-asian="Courier New1" style:font-size-asian="11pt" style:language-asian="zxx" style:country-asian="none" style:font-name-complex="Courier New1" style:font-size-complex="11pt" style:language-complex="zxx" style:country-complex="none"/>
    </style:style>
    <style:style style:name="T13" style:family="text">
      <style:text-properties fo:color="#00000a" style:font-name="Courier New" fo:font-size="11pt" fo:language="cs" fo:country="CZ" style:text-underline-style="none" style:font-name-asian="DejaVu Sans1" style:font-size-asian="11pt" style:language-asian="zxx" style:country-asian="none" style:font-name-complex="Courier New1" style:font-size-complex="11pt" style:language-complex="zxx" style:country-complex="none"/>
    </style:style>
    <style:style style:name="T14" style:family="text">
      <style:text-properties fo:color="#00000a" style:font-name="Courier New" fo:font-size="11pt" fo:language="cs" fo:country="CZ" style:text-underline-style="none" style:font-name-asian="Times New Roman" style:font-size-asian="11pt" style:language-asian="zxx" style:country-asian="none" style:font-name-complex="Courier New1" style:font-size-complex="10pt" style:language-complex="ar" style:country-complex="SA"/>
    </style:style>
    <style:style style:name="T15" style:family="text">
      <style:text-properties fo:color="#00000a" style:font-name="Courier New" fo:font-size="11pt" fo:language="cs" fo:country="CZ" fo:font-style="normal" style:text-underline-style="solid" style:text-underline-width="auto" style:text-underline-color="font-color" style:font-name-asian="DejaVu Sans1" style:font-size-asian="11pt" style:language-asian="zxx" style:country-asian="none" style:font-style-asian="normal" style:font-name-complex="Courier New1" style:font-size-complex="11pt" style:language-complex="zxx" style:country-complex="none" style:font-style-complex="normal"/>
    </style:style>
    <style:style style:name="T16" style:family="text">
      <style:text-properties fo:color="#00000a" style:font-name="Courier New" fo:font-size="11pt" fo:language="cs" fo:country="CZ" fo:font-style="normal" style:text-underline-style="solid" style:text-underline-width="auto" style:text-underline-color="font-color" style:font-name-asian="Times New Roman" style:font-size-asian="11pt" style:language-asian="zxx" style:country-asian="none" style:font-style-asian="normal" style:font-name-complex="Courier New1" style:font-size-complex="11pt" style:language-complex="ar" style:country-complex="SA" style:font-style-complex="normal"/>
    </style:style>
    <style:style style:name="T17" style:family="text">
      <style:text-properties fo:color="#00000a" style:font-name="Courier New" fo:font-size="11pt" fo:language="cs" fo:country="CZ" fo:font-style="normal" style:text-underline-style="none" style:font-name-asian="DejaVu Sans1" style:font-size-asian="11pt" style:language-asian="zxx" style:country-asian="none" style:font-style-asian="normal" style:font-name-complex="Courier New1" style:font-size-complex="11pt" style:language-complex="zxx" style:country-complex="none" style:font-style-complex="normal"/>
    </style:style>
    <style:style style:name="T18" style:family="text">
      <style:text-properties fo:color="#00000a" style:font-name="Courier New" fo:font-size="11pt" fo:language="cs" fo:country="CZ" fo:font-style="normal" style:text-underline-style="none" style:font-name-asian="Times New Roman" style:font-size-asian="11pt" style:language-asian="zxx" style:country-asian="none" style:font-style-asian="normal" style:font-name-complex="Courier New1" style:font-size-complex="11pt" style:language-complex="ar" style:country-complex="SA" style:font-style-complex="normal"/>
    </style:style>
    <style:style style:name="T19" style:family="text">
      <style:text-properties fo:color="#00000a" style:font-name="Courier New" fo:font-size="11pt" fo:language="cs" fo:country="CZ" fo:font-style="normal" style:text-underline-style="none" style:font-name-asian="DejaVu Sans" style:font-size-asian="11pt" style:language-asian="zxx" style:country-asian="none" style:font-style-asian="normal" style:font-name-complex="Courier New1" style:font-size-complex="11pt" style:language-complex="zxx" style:country-complex="none" style:font-style-complex="normal"/>
    </style:style>
    <style:style style:name="T20" style:family="text">
      <style:text-properties fo:color="#00000a" style:font-name="Courier New" fo:font-size="11pt" fo:language="cs" fo:country="CZ" fo:font-style="normal" style:font-name-asian="Times New Roman" style:font-size-asian="11pt" style:language-asian="zxx" style:country-asian="none" style:font-style-asian="normal" style:font-name-complex="Courier New1" style:font-size-complex="11pt" style:language-complex="ar" style:country-complex="SA" style:font-style-complex="normal"/>
    </style:style>
    <style:style style:name="T21" style:family="text">
      <style:text-properties fo:color="#00000a" style:font-name="Courier New" fo:font-size="11pt" fo:language="cs" fo:country="CZ" fo:font-style="italic" style:font-name-asian="Times New Roman" style:font-size-asian="11pt" style:language-asian="zxx" style:country-asian="none" style:font-style-asian="italic" style:font-name-complex="Courier New1" style:font-size-complex="11pt" style:language-complex="ar" style:country-complex="SA"/>
    </style:style>
    <style:style style:name="T22" style:family="text">
      <style:text-properties fo:color="#00000a" style:font-name="Courier New" fo:font-size="11pt" fo:language="cs" fo:country="CZ" style:font-name-asian="Times New Roman" style:font-size-asian="11pt" style:language-asian="zxx" style:country-asian="none" style:font-name-complex="Courier New1" style:font-size-complex="11pt" style:language-complex="ar" style:country-complex="SA"/>
    </style:style>
    <style:style style:name="T23" style:family="text">
      <style:text-properties fo:color="#00000a" style:font-name="Courier New" fo:font-size="11pt" fo:language="cs" fo:country="CZ" style:text-underline-style="solid" style:text-underline-width="auto" style:text-underline-color="font-color" style:font-name-asian="Times New Roman" style:font-size-asian="11pt" style:language-asian="zxx" style:country-asian="none" style:font-name-complex="Courier New1" style:font-size-complex="11pt" style:language-complex="ar" style:country-complex="SA"/>
    </style:style>
    <style:style style:name="T24" style:family="text">
      <style:text-properties fo:color="#00000a" style:font-name="Courier New" fo:font-size="11pt" fo:language="cs" fo:country="CZ" style:text-underline-style="solid" style:text-underline-width="auto" style:text-underline-color="font-color" style:font-name-asian="DejaVu Sans1" style:font-size-asian="11pt" style:language-asian="zxx" style:country-asian="none" style:font-name-complex="Courier New1" style:font-size-complex="11pt" style:language-complex="zxx" style:country-complex="none"/>
    </style:style>
    <style:style style:name="T25" style:family="text">
      <style:text-properties fo:color="#00000a" style:font-name="Courier New" fo:font-size="11pt" fo:language="cs" fo:country="CZ" style:font-name-asian="DejaVu Sans" style:font-size-asian="11pt" style:font-name-complex="Courier New1" style:font-size-complex="11pt" style:language-complex="zxx" style:country-complex="none"/>
    </style:style>
    <style:style style:name="T26" style:family="text">
      <style:text-properties fo:font-variant="normal" fo:text-transform="none" fo:color="#000000" style:font-name="Courier New" fo:font-size="11pt" fo:font-style="normal" style:text-underline-style="none" fo:font-weight="normal" style:font-size-asian="11pt" style:font-style-asian="normal" style:font-weight-asian="normal" style:font-size-complex="11pt" fo:background-color="#ffffff"/>
    </style:style>
    <style:style style:name="T27" style:family="text">
      <style:text-properties fo:font-variant="normal" fo:text-transform="none" fo:color="#000000" style:font-name="Courier New" fo:font-size="11pt" fo:font-style="normal" style:text-underline-style="none" fo:font-weight="normal" style:font-size-asian="11pt" style:font-style-asian="normal" style:font-weight-asian="normal" style:font-name-complex="Courier New1" style:font-size-complex="11pt" fo:background-color="#ffffff"/>
    </style:style>
    <style:style style:name="T28" style:family="text">
      <style:text-properties fo:font-variant="normal" fo:text-transform="none" fo:color="#000000" style:font-name="Courier New" fo:font-size="11pt" fo:language="cs" fo:country="CZ" fo:font-style="normal" style:text-underline-style="none" fo:font-weight="normal" style:font-size-asian="11pt" style:font-style-asian="normal" style:font-weight-asian="normal" style:font-size-complex="11pt" fo:background-color="#ffffff"/>
    </style:style>
    <style:style style:name="T29" style:family="text">
      <style:text-properties fo:font-variant="normal" fo:text-transform="none" fo:color="#00000a" style:text-line-through-style="none" style:text-line-through-type="none" style:font-name="Courier New" fo:font-size="11pt" fo:language="cs" fo:country="CZ" fo:font-style="normal" style:text-underline-style="none" style:font-name-asian="DejaVu Sans1" style:font-size-asian="11pt" style:language-asian="zxx" style:country-asian="none" style:font-style-asian="normal" style:font-name-complex="Courier New1" style:font-size-complex="11pt" style:language-complex="zxx" style:country-complex="none" style:font-style-complex="normal"/>
    </style:style>
    <style:style style:name="T30" style:family="text">
      <style:text-properties style:text-underline-style="solid" style:text-underline-width="auto" style:text-underline-color="font-color"/>
    </style:style>
    <style:style style:name="T31" style:family="text">
      <style:text-properties fo:color="#000000" style:font-name="Courier New" fo:font-size="11pt" fo:language="cs" fo:country="CZ" style:text-underline-style="none" style:font-size-asian="11pt" style:font-name-complex="Courier New1" style:font-size-complex="11pt" style:language-complex="zxx" style:country-complex="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Pozdrav:</text:span><text:span text:style-name="T3"> Milé sestry, milí bratři, milí přátelé, všechny vás vítám na bohoslužbách, při kterých se smíme těšit z radostné události křtu Apolenky Švejnohové.</text:span></text:p>
      <text:p text:style-name="P2"><text:span text:style-name="T1">Introit:</text:span><text:span text:style-name="T3"> Procitni, Pane, a nezanevři na nás provždy! Na pomoc nám povstaň, vykup nás pro svoje milosrdenství! <text:s text:c="16"/>Ž44,24-27</text:span></text:p>
      <text:p text:style-name="P2"><text:span text:style-name="T1">Píseň:</text:span><text:span text:style-name="T3"> 613 Oči všech se upírají</text:span></text:p>
      <text:p text:style-name="P2"><text:span text:style-name="T1">Modlitba:</text:span><text:span text:style-name="T3"> </text:span><text:span text:style-name="T10">Pane Bože, děkujeme za tuto chvíli. Za společnou chvíli, kdy nám znovu připomínáš, že Ti patříme a můžeme se těšit i z tohoto dne jako z Tvého daru. Děkujeme, že právě dnes před námi znovu otevíráš základní svědectví o pozvání pro každého z nás k životu, ve kterém nejsme sami. Ve kterém máme kolem sebe lidi, které smíme přijímat jako Tvé děti a těšit se z toho, že jim smíme naslouchat a učit se je poznávat. Děkujeme, že smíme poznávat jejich pohled na život.</text:span></text:p>
      <text:p text:style-name="P2"><text:span text:style-name="T10">Děkujeme, že v Ježíši z Nazareta smíme přijímat ujištění, že právě takový život má před Tvou Tváří budoucnost. Že právě takový život je součástí prostoru Tvé vlády. Chceme v něm žít, chceme dnes vyznat, že Tvůj Syn je náš Pán a Spasitel. Děkujeme, že to smíme učinit při tak vzácné chvíli jako je křest malé Apolenky.</text:span></text:p>
      <text:p text:style-name="P2"><text:span text:style-name="T11"><text:s text:c="68"/></text:span><text:span text:style-name="T10">Amen.</text:span></text:p>
      <text:p text:style-name="P2"><text:span text:style-name="T1">Slovo dětem:</text:span></text:p>
      <text:p text:style-name="P2"><text:span text:style-name="T1">Píseň ze Svítá:</text:span><text:span text:style-name="T3"> S359 V království Božím místa dost</text:span></text:p>
      <text:p text:style-name="P3"/>
      <text:p text:style-name="P2"><text:span text:style-name="T1">Čtení:</text:span><text:span text:style-name="T3"> Mk 4,35-41</text:span></text:p>
      <text:p text:style-name="P2"><text:span text:style-name="T15">Píseň:</text:span><text:span text:style-name="T17"> 442 Pane, dnešek je den chvály</text:span></text:p>
      <text:p text:style-name="P2"><text:span text:style-name="T16">Představení křtěné:</text:span><text:span text:style-name="T21"> </text:span><text:span text:style-name="T22">Milé sestry a milí bratři, členové církve Kristovy a tohoto jejího sboru v Uhříněvsi, rodiče Apoleny Švejnohové pro ní požádali o křest. Staršovstvo se křtem velice rádo souhlasí. Jejími kmotry jsou </text:span><text:span text:style-name="T20">Ester Heroutová a Klára Zittová</text:span><text:span text:style-name="T22">.</text:span></text:p>
      <text:p text:style-name="P2"><text:span text:style-name="T21">Prosím vás, abyste předstoupili. Všichni povstanou.</text:span></text:p>
      <text:p text:style-name="P6"/>
      <text:p text:style-name="P2"><text:span text:style-name="T23">Slova ustanovení:</text:span><text:span text:style-name="T21"> </text:span><text:span text:style-name="T22">Ježíš ženě odpověděl: "Každý, kdo pije tuto vodu, bude mít opět žízeň. Kdo by se však napil vody, kterou mu dám já, nebude žíznit navěky. Voda, kterou mu dám, stane se v něm pramenem, vyvěrajícím k životu věčnému." </text:span></text:p>
      <text:p text:style-name="P7"/>
      <text:p text:style-name="P7"/>
      <text:p text:style-name="P2"><text:soft-page-break/><text:span text:style-name="T23">Slovo o křtu:</text:span><text:span text:style-name="T22"> Slyšeli jsme slovo o naději, kterou pro nás Pán Bůh připravil. Naději, ve které smíme přijmout, že jsme přijati. Naději života, jehož dárcem a zdrojem je Ježíš z Nazareta, ten Ukřižovaný a Vzkříšený. Kristus. Z toho se smíme radovat a za to děkovat. Toho pečetí je křest. Tuto pečeť si s sebou ponese životem i malá Apolenka. </text:span></text:p>
      <text:p text:style-name="P7"/>
      <text:p text:style-name="P17"><text:span text:style-name="T24">Křestní vyznání:</text:span><text:span text:style-name="T13"> Milá Lydie, Milá Ester, nyní vyznejte spolu se svou rodinou a tímto shromážděním víru v Boha Otce, Syna i Ducha svatého, víru v základní naději, kterou spolu všichni máme a ve kterou bude dnes pokřtěna Apolenka. Učiňme to slovy Apoštolského vyznání víry, které spojuje křesťany všech dob a církví:</text:span></text:p>
      <text:p text:style-name="P19"/>
      <text:p text:style-name="P18"><text:span text:style-name="T15">Apoštolské vyznání víry:</text:span><text:span text:style-name="T17"> </text:span></text:p>
      <text:p text:style-name="P2"><text:span text:style-name="T18">Věřím v Boha, Otce všemohoucího, Stvořitele nebe i země, i v Ježíše Krista, Syna jeho jediného, Pána <text:s/>našeho, jenž se počal z Ducha svatého, narodil se z Marie Panny, trpěl pod Pontským Pilátem, byl ukřižován, umřel a byl pohřben, sestoupil do pekel, třetího dne vstal z mrtvých, vstoupil na nebesa, sedí na pravici Boha Otce všemohoucího, odkud přijde soudit živé i mrtvé. Věřím v Ducha svatého, v svatou církev obecnou, svatých obcování, hříchů odpuštění, těla z mrtvých vzkříšení a život věčný. <text:s text:c="2"/><text:tab/><text:tab/> <text:s text:c="50"/>Amen.</text:span></text:p>
      <text:p text:style-name="P7"/>
      <text:p text:style-name="P2"><text:span text:style-name="T23">Otázky:</text:span></text:p>
      <text:p text:style-name="P1"><text:span text:style-name="T5">Vyznali jsme všichni společně svoji naději, že Pán Bůh přijímá v Ježíši Kristu Apolenku i každého z nás. Vyznali jsme svoji víru, že Pán Bůh v Ježíši Kristu nabízí život Apolence i každému z nás. Proto se ptám nejprve vás, Lydie a Ester:</text:span></text:p>
      <text:p text:style-name="P1"><text:span text:style-name="T5">Chcete Apolence předávat ujištění, o Božím bezpodmínečném přijetí? Ujištění, že víra v Ježíše z Nazareta jako Krista vede k jistotě, že nikdy a za žádných okolností nebude sama? Jestliže chcete, odpovězte – ano, s pomocí Boží.</text:span></text:p>
      <text:p text:style-name="P1"><text:span text:style-name="T5">Chcete ji vychovávat v jistotě, že její život je Božím darem a má obrovskou hodnotu? Že nic a nikdo jí tuto hodnotu nemůže vzít? Jestliže chcete, odpovězte – ano, s pomocí Boží.</text:span></text:p>
      <text:p text:style-name="P4"/>
      <text:p text:style-name="P4"/>
      <text:p text:style-name="P1"><text:soft-page-break/><text:span text:style-name="T5">Milý Martine, milá Kláro, nyní se ptám vás:</text:span></text:p>
      <text:p text:style-name="P1"><text:span text:style-name="T5">Chcete Apolence předávat životní jistotu, že je bezpodmínečně přijímána?</text:span></text:p>
      <text:p text:style-name="P1"><text:span text:style-name="T5">Jestliže chcete, odpovězte – ano, chci.</text:span></text:p>
      <text:p text:style-name="P1"><text:span text:style-name="T5">Chcete Apolence dávat ujištění, že její život je obrovským darem, za který může být vděčná a těšit se z něj? Jestliže chcete, odpovězte – ano, chci.</text:span></text:p>
      <text:p text:style-name="P4"/>
      <text:p text:style-name="P20"><text:span text:style-name="T16">Otázka rodině a sboru:</text:span><text:span text:style-name="T18"> Milá rodino, milí členové tohoto společenství lidu Páně, chcete být společně svědectvím o Boží milosti a lásce Apolence a jejím rodičům? Chcete-li, odpovězte: Ano, s pomocí Boží.</text:span></text:p>
      <text:p text:style-name="P21"/>
      <text:p text:style-name="P17"><text:span text:style-name="T24">Křestní akt:</text:span><text:span text:style-name="T13"> Pán Ježíš Kristus praví: Nechte děti přicházet ke mně, nebraňte jim, neboť takovým patří království Boží. </text:span></text:p>
      <text:p text:style-name="P2"><text:span text:style-name="T12">Apoleno</text:span><text:span text:style-name="T13">, křtím tě ve jméno Otce i Syna i Ducha svatého.</text:span></text:p>
      <text:p text:style-name="P8"/>
      <text:p text:style-name="P2"><text:span text:style-name="T15">Požehnání křtěné:</text:span><text:span text:style-name="T17"> Boží požehnání spočiň na tobě a zůstaň s tebou navždy. Amen.</text:span></text:p>
      <text:p text:style-name="P2"/>
      <text:p text:style-name="P2"><text:span text:style-name="T15">Modlitba po křtu:</text:span><text:span text:style-name="T17"> </text:span><text:span text:style-name="T19">Prosíme Tě, Pane, za Apolenku i celou její rodinu: Dej jim účast na životě, který jsi nabídl člověku v Ježíši z Nazareta. <text:s/></text:span></text:p>
      <text:p text:style-name="P2"><text:span text:style-name="T25">Prosíme, Pane, za rodiče a kmotry: pomáhej jim dostát slibům, které tu učinili. </text:span></text:p>
      <text:p text:style-name="P2"><text:span text:style-name="T25">Prosíme za tento sbor, za jeho rodiny. Ať tu mezi námi ustavičně přebývá Tvá láska. </text:span></text:p>
      <text:p text:style-name="P2"><text:span text:style-name="T25">Prosíme za sebe navzájem i za všechen Tvůj lid: Dávej nám sílu být lidmi. <text:s/></text:span></text:p>
      <text:p text:style-name="P2"><text:span text:style-name="T17">Prosíme, Pane, za všechny lidi: Ať mají účast na pokoji a záchraně, které přinesl celému světu Ježíš z Nazareta ve své smrti a vzkříšení. Amen.</text:span></text:p>
      <text:p text:style-name="P9"/>
      <text:p text:style-name="P2"><text:span text:style-name="T15">Píseň:</text:span><text:span text:style-name="T17"> 459 Bože náš, Otče náš, do ruky Tvé</text:span></text:p>
      <text:p text:style-name="P9"/>
      <text:p text:style-name="P2"><text:span text:style-name="T1">Text:</text:span><text:span text:style-name="T3"> Iz 41,10</text:span></text:p>
      <text:p text:style-name="P2"><text:span text:style-name="T3">Haleluja. Kéž je nám Bůh milostiv a dá nám požehnání, kéž nad námi rozjasní svou tvář! Haleluja. <text:s text:c="36"/>Ž 67,2</text:span></text:p>
      <text:p text:style-name="P5"/>
      <text:p text:style-name="P2"><text:span text:style-name="T3">Na začátku bohoslužeb jsme slyšeli slova žalmu 44., která připadají na dnešní neděli. „Procitni, Pane, a nezanevři na nás provždy! Na pomoc nám </text:span><text:soft-page-break/><text:span text:style-name="T3">povstaň, vykup nás pro svoje milosrdenství!“ Přiznám se, že když jsem ten žalm četl, začal jsem hned přemýšlet nad tím, že zvolím jiný vstupní text. Vždyť dnes je krásný den plný naděje, máme velikou radost, že byla pokřtěná Apolenka. A do toho zaznívají slova plná úzkosti. Ale pak jsem si uvědomil, jaký text Apolenka dostala do života od rodičů a uklidnil jsem se. Protože slova ze 41. kapitoly proroctví proroka Izajáše jsou vlastně odpovědí na žalmistovo volání. Nebo jinak – žalm 44. je vlastně shrnutím toho, co zažívali Izraelci v zajetí v Babylóně. Začíná vzpomínkami na to, co se v Božím lidu tradovalo z generace na generaci. Vzpomínkami na vysvoboditelské činy, na slavné příběhy spojené s vysvobozením z Egyptského otroctví a životem v zaslíbené zemi. To všechno je v úvodu žalmu – ale pak přichází zlom, přechod ze vzpomínek do reality současnosti a z toho plynoucí výkřik: „Procitni, Pane, a nezanevři na nás provždy! Na pomoc nám povstaň, vykup nás pro svoje milosrdenství!“. Výkřik, který odráží pocit opuštěnosti, pocit strachu a beznaděje. </text:span></text:p>
      <text:p text:style-name="P2"><text:span text:style-name="T3">Tedy situace, jakou zřetelně vykresluje i dnešní novozákonní příběh o utišení bouře. Obraz rozbouřeného moře s loďkou na vlnách, byl ve starověké literatuře běžný způsob jak vyjádřit </text:span><text:span text:style-name="T26">krajně kritickou situaci, ohrožení života. „Hlubiny vod“ byly pokládány za oblast chaosu a sídlo zosobňovaných protibožských sil. Tedy řečeno dnešním jazykem – sídlo sil, které působí proti životu, které brání člověku žít.</text:span></text:p>
      <text:p text:style-name="P12"><text:span text:style-name="T26">Jak ve starozákonním, tak v novozákonním obraze jsme vtahováni do reality, ve které nechceme žít a nechceme ani, aby v ní žili naši blízcí. Ve které nechcete, aby žila Apolenka. Ale už výběrem textu z proroka Izaiáše jste dali najevo, že si moc dobře uvědomujete, že to obrovské povzbuzení, které se v něm skrývá, potřebuje každý. A bude ho potřebovat i Apolenka. A otázka každého rodiče je, jak na takové situace své dítě připravit. První možností je odklízet z cesty všechno, co by mohlo být pro dítě jakkoliv nepříjemné, chránit ho před jakoukoliv možností bouře. To je sice hezké, ale i pohádka O šípkové Růžence moc dobře ví, že to prostě nejde. Že není možné uchránit své blízké od – v kostce řečeno – sil působících proti životu. Paradoxně právě ty děti, které vyrůstají v této zlaté kleci, jsou nejzranitelnější. Prostě a jednoduše – Růženka se jednou do toho prstu stejně píchne. To je prostě lidská zkušenost.</text:span></text:p>
      <text:p text:style-name="P12"><text:span text:style-name="T26">Co tedy nabídnout? Ujišťování, že tu je něco silnějšího, než životní negace? Vyprávění příběhů, kde vše dobře dopadne? Ale co s nimi, když to neodpovídá životní realitě? Jsem hluboce přesvědčený, že za biblickými </text:span><text:soft-page-break/><text:span text:style-name="T26">příběhy je mnohem víc. Že je mnohem víc za textem, který jste vybrali pro Apolenku. Ale to chce na prvním místě si uvědomit, co je problémem člověka, který je vedle nás, o kterého máme starost. Problémem lidí, kteří jsou kolem nás. A tak jak já čtu biblické svědectví, konkrétně svědectví o tom, co přinesl Ježíš z Nazareta, tak je tím základním problémem vědět, že jsem přijatý. Bezpodmínečně přijatý. Německý teolog Paul Tillich mluví o víře jako o </text:span><text:span text:style-name="T27">uchopenosti Boží mocí tak, že jsem schopen přijetí toho, že jsem přijat.</text:span></text:p>
      <text:p text:style-name="P12"><text:span text:style-name="T27">Dnes jsme slyšeli jasné biblické svědectví</text:span><text:span text:style-name="T26"> o tom, že Pán Bůh člověka přijímá. Že ho neopouští. To v obou dnešních textech – v tom starozákonním i v tom novozákonním – slyšíme velice zřetelně. Ale zároveň jsme svědky toho, že důvěra, lidská víra, je velice křehká. </text:span><text:span text:style-name="T28">»A </text:span><text:span text:style-name="T6">řekl jim: "Proč jste tak ustrašení? Což nemáte víru?"« A to je ten základní problém – jak ujistit o přijetí. Jak učit uchopení Boží moci tak, že ten druhý bude schopný přijmout, že je přijat.</text:span></text:p>
      <text:p text:style-name="P12"><text:span text:style-name="T6">Markovo evangelium podává velice koncentrovaně svědectví o tom, jak Ježíš nejen své učedníky ujišťoval o přijetí. Ujišťoval o tom, že tu není nic a nikdo, kdo by mohl snížit lidskou hodnotu v Božích očích a narušit Boží milost přijetí. A my zároveň na všech příbězích vidíme, že toto ujištění bylo vždy konkrétní. Tak říkajíc – z očí do očí. </text:span></text:p>
      <text:p text:style-name="P12"><text:span text:style-name="T6">A to je také náš úkol. Nemá smysl vyprávět, jak nám to funguje a vyzývat druhé, aby žili jako my. To, co má smysl, je přijímat druhého člověka v celé jeho různosti. Ujišťovat ho o jeho hodnotě. Učit ho důvěře a lásce k životu. Budovat přijetí – aby to nebyl prázdný pojem. Tak, jak jste to, Lýdo a Martine, slíbili pro Apolenku. Tak, jak si to slibujeme v manželství. Tak, jak to vyznáváme v tomto sborovém společenství. Jsem hluboce přesvědčený, hluboce věřím, že pak můžeme my sami i lidé okolo nás zažít uchopení Boží moci tak, že budeme schopni přijmout, že jsme přijati. Pak se Apolence i nám začne rozkrývat nádhera textu z proroka Izajáše: „Neboj se, vždyť já jsem s tebou, nerozhlížej se úzkostlivě, já jsem tvůj Bůh. Dodám ti odvahu, pomocí ti budu, budu tě podpírat pravicí své spravedlnosti.“ <text:s text:c="42"/>Amen.</text:span></text:p>
      <text:p text:style-name="P13"/>
      <text:p text:style-name="P12"><text:span text:style-name="T7">Píseň:</text:span><text:span text:style-name="T8"> 614 Vzdávám Ti, Bože, chválu svou</text:span></text:p>
      <text:p text:style-name="P13"/>
      <text:p text:style-name="P12"><text:span text:style-name="T7">Ohlášky:</text:span></text:p>
      <text:p text:style-name="P12"><text:soft-page-break/><text:span text:style-name="T7">Přímluvná modlitba:</text:span><text:span text:style-name="T8"> </text:span><text:span text:style-name="T17">Pane Bože, děkujeme Ti za dnešní slovo ujištění, že jsi přišel za člověkem v Ježíši Kristu, že každému z nás nabízíš svou ruku, takže nemusíme jít po cestě života sami. Děkujeme, že toto ujištění dnes zaznělo pro Apolenku, celou její rodinu i pro nás. A dnes Tě chceme prosit za ty, kterým se tato Tvá přítomnost plná milosti může ztrácet v bolesti, v beznaději.</text:span></text:p>
      <text:p text:style-name="P2"><text:span text:style-name="T17">Myslíme za lidi vážně nemocné, za všechny, kdo někoho ztratili nebo ztrácejí a mají pocit, že život je nepochopitelná cesta ztracená v husté mlze. Za ně Tě, Pane, prosíme.</text:span></text:p>
      <text:p text:style-name="P2"><text:span text:style-name="T17">Prosíme za rodiny s dětmi, za rodiče a prarodiče, kteří se snaží předat svědectví o životě, který Ty nabízíš. Životě ve vděčnosti a otevřenosti druhému člověku. Prosíme, zbavuj je úzkosti, že za vše mají odpovědnost jen oni a ukazuj jim naději Tvého zaslíbení. Za to Tě, Pane, prosíme.</text:span></text:p>
      <text:p text:style-name="P22"><text:span text:style-name="T29">Prosíme za ty, kdo touží po porozumění, kdo touží po blízkosti druhého člověka a pro svou odlišnost jsou odmítáni. Prosíme, uč nás otevřenosti vůči lidem, kteří jsou jiní a kterým nerozumíme. Za to Tě, Pane, prosíme.</text:span></text:p>
      <text:p text:style-name="P22"><text:span text:style-name="T29">Prosíme za všechny, kdo jsou zmatení z událostí kolem nás. Prosíme, dávej nám sílu, abychom nepodlehli nenávisti vůči těm, kteří jsou vidí věci jinak, než my. Prosíme zároveň, uč nás být hlasem těch, jejichž hlas nikdo neposlouchá. Za to Tě, Pane, prosíme.</text:span></text:p>
      <text:p text:style-name="P2"><text:span text:style-name="T17">Pane, odevzdáváme Ti obyvatele těch zemích, kde se bojuje a kde vládne už jenom násilí. Prosíme za Ty, v jejichž zemi je pro nás nepředstavitelná bída. Prosíme za ty, kdo odcházejí ze svých domovů, aby začali nový život i za ty, kteří v domovech zůstávají. Prosíme za nás, abychom se nenechali převálcovat strachem a bezmocí a snažili se být lidmi. Za to vše Tě, Pane, prosíme.</text:span></text:p>
      <text:p text:style-name="P9"/>
      <text:p text:style-name="P2"><text:span text:style-name="T17">Odevzdáváme Ti své díky i prosby v tiché modlitbě.</text:span></text:p>
      <text:p text:style-name="P10"/>
      <text:p text:style-name="P12"><text:span text:style-name="T31">Vyslyš nás, když k Tobě voláme spolu se všemi, kdo hledají život, jako ke svému otci: </text:span><text:span text:style-name="T9">„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13"/>
      <text:p text:style-name="P12"><text:soft-page-break/><text:span text:style-name="T7">Poslání:</text:span><text:span text:style-name="T8"> </text:span><text:span text:style-name="T14">Ať vaše radost, vaše dílo i vaše slova vypráví o vaší naději a jsou zaslíbením toho, co přichází od Boha.</text:span></text:p>
      <text:p text:style-name="P11"/>
      <text:p text:style-name="P2"><text:span text:style-name="T2">Požehnání:</text:span><text:span text:style-name="T4"> </text:span><text:span text:style-name="T10">A Boží láska, bez které se životní zahrada mění v poušť, Boží láska ať oživuje vše dobré, co skomírá;</text:span></text:p>
      <text:p text:style-name="P12"><text:span text:style-name="T10">ať vám dodává chuť do života, radost z toho, že tu můžeme být, a ať vás naplní pokojem. <text:s text:c="52"/>Amen.</text:span></text:p>
      <text:p text:style-name="P13"/>
      <text:p text:style-name="P12"><text:span text:style-name="T7">Píseň:</text:span><text:span text:style-name="T8"> 684 I když se rozcházíme</text:span></text:p>
      <text:p text:style-name="P12"><text:span text:style-name="T6"><text:s/></text:span></text:p>
      <text:p text:style-name="P14"/>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DejaVu Sans1" svg:font-family="'DejaVu Sans'" style:font-family-generic="system" style:font-pitch="variable"/>
    <style:font-face style:name="DejaVu Sans" svg:font-family="'DejaVu Sans', 'Times New Roman'" style:font-family-generic="system" style:font-pitch="variable"/>
    <style:font-face style:name="Lohit Devanagari" svg:font-family="'Lohit Devanagari'"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Liberation Serif" fo:font-family="'Liberation Serif'" style:font-family-generic="roman" style:font-pitch="variable" fo:font-size="12pt" fo:language="cs" fo:country="CZ" style:font-name-asian="WenQuanYi Zen Hei" style:font-family-asian="'WenQuanYi Zen Hei'"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5" style:layout-grid-base-height="0.423cm" style:layout-grid-ruby-height="0.127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page-number text:select-page="current">7</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22T14:21:52</meta:creation-date>
    <dc:language>cs-CZ</dc:language>
    <dc:date>2019-02-23T22:25:19</dc:date>
    <meta:editing-cycles>18</meta:editing-cycles>
    <meta:editing-duration>PT2H47M</meta:editing-duration>
    <meta:generator>LibreOffice/5.2.7.2$Linux_X86_64 LibreOffice_project/20m0$Build-2</meta:generator>
    <meta:document-statistic meta:table-count="0" meta:image-count="0" meta:object-count="0" meta:page-count="7" meta:paragraph-count="60" meta:word-count="2095" meta:character-count="12696" meta:non-whitespace-character-count="10362"/>
  </office:meta>
</office:document-meta>
</file>